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58cm" style:rel-column-width="4080*"/>
    </style:style>
    <style:style style:name="Таблица1.B" style:family="table-column">
      <style:table-column-properties style:column-width="11.906cm" style:rel-column-width="45902*"/>
    </style:style>
    <style:style style:name="Таблица1.C" style:family="table-column">
      <style:table-column-properties style:column-width="4.034cm" style:rel-column-width="155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ru" fo:country="RU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Приложение к постановлению № 64 <text:s text:c="9"/></text:p>
      <text:p text:style-name="P5"><text:tab/><text:tab/><text:tab/><text:tab/><text:tab/><text:tab/><text:tab/> <text:s text:c="2"/>от « <text:s/>28 <text:s/>» октября 2014 года</text:p>
      <text:p text:style-name="P1"/>
      <text:p text:style-name="P1">ЗЕМЕЛЬНЫЕ УЧАСТКИ</text:p>
      <text:p text:style-name="P2"><text:span text:style-name="T2"><text:s/></text:span><text:span text:style-name="T3">на территории </text:span><text:span text:style-name="T2">МО «Дондуковское сельское поселение» <text:s text:c="74"/></text:span><text:span text:style-name="T1"><text:s/>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Уточненный адрес земельного участка</text:p>
          </table:table-cell>
          <table:table-cell table:style-name="Таблица1.C1" office:value-type="string">
            <text:p text:style-name="P6">Кадастровый номер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Российская Федерация,Республика Адыгея,Гиагинский район,участок находится примерно в 7000 м на юго-запад от ориентира административного здания <text:s/>администрации МО «Дондуковское сельское поселение»,расположенного по адресу:ст.Дондуковская.ул.Ленина,151</text:p>
          </table:table-cell>
          <table:table-cell table:style-name="Таблица1.C2" office:value-type="string">
            <text:p text:style-name="P6">01:01:3502000:14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30T14:56:32</meta:creation-date>
    <dc:date>2014-10-30T09:49:00</dc:date>
    <meta:print-date>2014-10-30T09:48:45</meta:print-date>
    <meta:editing-cycles>76</meta:editing-cycles>
    <meta:editing-duration>P1DT1H28M2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0" meta:word-count="56" meta:character-count="551"/>
  </office:meta>
</office:document-meta>
</file>